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7000000B1F2C9E638.png"/>
  <manifest:file-entry manifest:media-type="image/png" manifest:full-path="Pictures/100002010000022E00000162469560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Linux Libertine2" svg:font-family="'Linux Libertine'" style:font-pitch="variable"/>
    <style:font-face style:name="Linux Libertine" svg:font-family="'Linux Libertine'" style:font-adornments="Bold" style:font-pitch="variable"/>
    <style:font-face style:name="Linux Libertine1" svg:font-family="'Linux Libertine'" style:font-adornments="Regular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GSPM_5f_page-technique-couleur">
      <style:table-properties style:width="182.03mm" fo:margin-left="-1.01mm" fo:margin-right="-1.01mm" style:page-number="0" table:align="margins" style:writing-mode="lr-tb"/>
    </style:style>
    <style:style style:name="Table1.A" style:family="table-column">
      <style:table-column-properties style:column-width="20.34mm" style:rel-column-width="7321*"/>
    </style:style>
    <style:style style:name="Table1.B" style:family="table-column">
      <style:table-column-properties style:column-width="31.19mm" style:rel-column-width="11227*"/>
    </style:style>
    <style:style style:name="Table1.C" style:family="table-column">
      <style:table-column-properties style:column-width="120.88mm" style:rel-column-width="43518*"/>
    </style:style>
    <style:style style:name="Table1.D" style:family="table-column">
      <style:table-column-properties style:column-width="9.63mm" style:rel-column-width="346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="1.01mm" fo:border-left="0.18mm solid #000000" fo:border-right="none" fo:border-top="0.18mm solid #000000" fo:border-bottom="0.18m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transparent" fo:padding="1.01mm" fo:border="0.18m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transparent" fo:padding="1.01mm" fo:border-left="0.18mm solid #000000" fo:border-right="none" fo:border-top="none" fo:border-bottom="0.18mm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transparent" fo:padding="1.01mm" fo:border-left="0.18mm solid #000000" fo:border-right="0.18mm solid #000000" fo:border-top="none" fo:border-bottom="0.18mm solid #000000" style:writing-mode="lr-tb">
        <style:background-image/>
      </style:table-cell-properties>
    </style:style>
    <style:style style:name="Table2" style:family="table">
      <style:table-properties style:width="182.03mm" fo:margin-left="-1.01mm" fo:margin-right="-1.01mm" table:align="margins" style:writing-mode="lr-tb"/>
    </style:style>
    <style:style style:name="Table2.A" style:family="table-column">
      <style:table-column-properties style:column-width="20.34mm" style:rel-column-width="7321*"/>
    </style:style>
    <style:style style:name="Table2.B" style:family="table-column">
      <style:table-column-properties style:column-width="31.19mm" style:rel-column-width="11227*"/>
    </style:style>
    <style:style style:name="Table2.C" style:family="table-column">
      <style:table-column-properties style:column-width="120.88mm" style:rel-column-width="43518*"/>
    </style:style>
    <style:style style:name="Table2.D" style:family="table-column">
      <style:table-column-properties style:column-width="9.63mm" style:rel-column-width="346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transparent" fo:padding="1.01mm" fo:border-left="0.18mm solid #000000" fo:border-right="none" fo:border-top="0.18mm solid #000000" fo:border-bottom="0.18m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transparent" fo:padding="1.01mm" fo:border="0.18mm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transparent" fo:padding="1.01mm" fo:border-left="0.18mm solid #000000" fo:border-right="none" fo:border-top="none" fo:border-bottom="0.18mm solid #000000" style:writing-mode="lr-tb">
        <style:background-image/>
      </style:table-cell-properties>
    </style:style>
    <style:style style:name="Table2.D2" style:family="table-cell">
      <style:table-cell-properties style:vertical-align="top" fo:background-color="transparent" fo:padding="1.01mm" fo:border-left="0.18mm solid #000000" fo:border-right="0.18mm solid #000000" fo:border-top="none" fo:border-bottom="0.18mm solid #000000" style:writing-mode="lr-tb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Header">
      <style:paragraph-properties fo:background-color="transparent">
        <style:background-image/>
      </style:paragraph-properties>
      <style:text-properties fo:color="#000000" fo:font-size="12pt" style:font-size-asian="10.5pt" style:font-size-complex="12pt"/>
    </style:style>
    <style:style style:name="T1" style:family="text">
      <style:text-properties style:font-name="Linux Libertine2" fo:font-size="11pt" style:font-size-asian="11pt" style:font-size-complex="11pt"/>
    </style:style>
    <style:style style:name="T2" style:family="text">
      <style:text-properties style:font-name="Georgia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GSPM_5f_table-header">Quand</text:p>
            </table:table-cell>
            <table:table-cell table:style-name="Table1.A1" office:value-type="string">
              <text:p text:style-name="GSPM_5f_table-header">Qui</text:p>
            </table:table-cell>
            <table:table-cell table:style-name="Table1.A1" office:value-type="string">
              <text:p text:style-name="GSPM_5f_table-header">Quoi</text:p>
            </table:table-cell>
            <table:table-cell table:style-name="Table1.D1" office:value-type="string">
              <text:p text:style-name="GSPM_5f_table-header">Fait</text:p>
            </table:table-cell>
          </table:table-row>
        </table:table-header-rows>
        <table:table-row table:style-name="Table1.1">
          <table:table-cell table:style-name="Table1.A2" table:number-rows-spanned="3" office:value-type="string">
            <text:p text:style-name="GSPM_5f_table-contenu">12 à 6 mois à l'avanc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Décider des dates du camp, les communiquer au groupe et aux participants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Chercher un chalet ou une place de camp, le réserver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Planifier la préparation du camp en fonction des disponibilités des responsables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table-cell table:style-name="Table1.A2" table:number-rows-spanned="4" office:value-type="string">
            <text:p text:style-name="GSPM_5f_table-contenu">En début d'anné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Informer le coach des dates du camp et du nombre approximatif de participants (valable aussi pour tous les autres camps dès 3 jours)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Informer la maîtrise de groupe de la nécessité d'une commande de nourriture Nestlé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Faire remplir une préinscription aux participants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Communiquer au coach l'éventuelle nécessité de matériel J+S spécial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table-cell table:style-name="Table1.A2" table:number-rows-spanned="4" office:value-type="string">
            <text:p text:style-name="GSPM_5f_table-contenu">3-4 mois à l'avanc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Trouver une équipe cuisine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Réaliser un budget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Réaliser un programme en gros, en discuter avec le conseiller interne et le coach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Distribuer les tâches entre les responsables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table-cell table:style-name="Table1.A2" table:number-rows-spanned="4" office:value-type="string">
            <text:p text:style-name="GSPM_5f_table-contenu">2 mois à l'avanc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Avancer un maximum dans la réalisation du dossier de camp (programme détaillé, concept de sécurité, planification des randonnées, …)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Envoyer les informations essentielles et une inscription définitive aux participants 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Envoyer la première page de l'annonce de camp au RG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Envoyer au coach le formulaire de commande de cartes nationales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table-cell table:style-name="Table1.A2" table:number-rows-spanned="3" office:value-type="string">
            <text:p text:style-name="GSPM_5f_table-contenu">1,5 mois à l'avanc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S'assurer que tout les formulaires d'inscription ont été retournés, appeler les parents dans le cas contraire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S'assurer que toutes les informations d'urgence sur les participants sont disponibles (formulaire d'inscription annuelle du groupe)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Transmettre la liste des participants au coach, lui demander d'effectuer une annonce REGA 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table-cell table:style-name="Table1.A2" table:number-rows-spanned="5" office:value-type="string">
            <text:p text:style-name="GSPM_5f_table-contenu">1 mois à l'avanc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Peaufiner le dossier de camp si nécessaire, l'envoyer au RG et au coach 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Organiser le matériel, les transports, les véhicules, …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Effectuer une reconnaissance des randonnées qui le nécessitent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Discussion du programme détaillé avec le coach et le conseiller interne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Faire part à l'équipe cuisine des particularités au niveau des menus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table-cell table:style-name="Table1.A2" table:number-rows-spanned="3" office:value-type="string">
            <text:p text:style-name="GSPM_5f_table-contenu">2 semaines à l'avanc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Réaliser une liste détaillée du matériel nécessaire, mettre à jour la pharmacie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Réaliser un planning des menus, calcul des quantités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covered-table-cell/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Commander le billet collectif</text:p>
          </table:table-cell>
          <table:table-cell table:style-name="Table1.D2" office:value-type="string">
            <text:p text:style-name="GSPM_5f_table-contenu"/>
          </table:table-cell>
        </table:table-row>
        <table:table-row table:style-name="Table1.1">
          <table:table-cell table:style-name="Table1.A2" office:value-type="string">
            <text:p text:style-name="GSPM_5f_table-contenu">1 semaine à l'avanc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contenu">Derniers achats de matériel, vérifier que tout soit prêt</text:p>
          </table:table-cell>
          <table:table-cell table:style-name="Table1.D2" office:value-type="string">
            <text:p text:style-name="GSPM_5f_table-contenu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ext:soft-page-break/>
          <table:table-row table:style-name="Table2.1">
            <table:table-cell table:style-name="Table2.A1" office:value-type="string">
              <text:p text:style-name="GSPM_5f_table-header">Quand</text:p>
            </table:table-cell>
            <table:table-cell table:style-name="Table2.A1" office:value-type="string">
              <text:p text:style-name="GSPM_5f_table-header">Qui</text:p>
            </table:table-cell>
            <table:table-cell table:style-name="Table2.A1" office:value-type="string">
              <text:p text:style-name="GSPM_5f_table-header">Quoi</text:p>
            </table:table-cell>
            <table:table-cell table:style-name="Table2.D1" office:value-type="string">
              <text:p text:style-name="GSPM_5f_table-header">Fait</text:p>
            </table:table-cell>
          </table:table-row>
        </table:table-header-rows>
        <table:table-row table:style-name="Table2.1">
          <table:table-cell table:style-name="Table2.A2" table:number-rows-spanned="5" office:value-type="string">
            <text:p text:style-name="GSPM_5f_table-contenu">Après le camp</text:p>
          </table:table-cell>
          <table:table-cell table:style-name="Table2.A2" office:value-type="string">
            <text:p text:style-name="GSPM_5f_table-contenu"/>
          </table:table-cell>
          <table:table-cell table:style-name="Table2.A2" office:value-type="string">
            <text:p text:style-name="GSPM_5f_table-contenu">Communiquer au coach la liste des participants effectivement présents (dans le cas où elle diffère de ce qu'annoncé avant le camp)</text:p>
          </table:table-cell>
          <table:table-cell table:style-name="Table2.D2" office:value-type="string">
            <text:p text:style-name="GSPM_5f_table-contenu"/>
          </table:table-cell>
        </table:table-row>
        <table:table-row table:style-name="Table2.1">
          <table:covered-table-cell/>
          <table:table-cell table:style-name="Table2.A2" office:value-type="string">
            <text:p text:style-name="GSPM_5f_table-contenu"/>
          </table:table-cell>
          <table:table-cell table:style-name="Table2.A2" office:value-type="string">
            <text:p text:style-name="GSPM_5f_table-contenu">Clôturer les comptes du camp</text:p>
          </table:table-cell>
          <table:table-cell table:style-name="Table2.D2" office:value-type="string">
            <text:p text:style-name="GSPM_5f_table-contenu"/>
          </table:table-cell>
        </table:table-row>
        <table:table-row table:style-name="Table2.1">
          <table:covered-table-cell/>
          <table:table-cell table:style-name="Table2.A2" office:value-type="string">
            <text:p text:style-name="GSPM_5f_table-contenu"/>
          </table:table-cell>
          <table:table-cell table:style-name="Table2.A2" office:value-type="string">
            <text:p text:style-name="GSPM_5f_table-contenu">Envoyer les lettres de remerciements</text:p>
          </table:table-cell>
          <table:table-cell table:style-name="Table2.D2" office:value-type="string">
            <text:p text:style-name="GSPM_5f_table-contenu"/>
          </table:table-cell>
        </table:table-row>
        <table:table-row table:style-name="Table2.1">
          <table:covered-table-cell/>
          <table:table-cell table:style-name="Table2.A2" office:value-type="string">
            <text:p text:style-name="GSPM_5f_table-contenu"/>
          </table:table-cell>
          <table:table-cell table:style-name="Table2.A2" office:value-type="string">
            <text:p text:style-name="GSPM_5f_table-contenu">Ranger et entretenir le matériel</text:p>
          </table:table-cell>
          <table:table-cell table:style-name="Table2.D2" office:value-type="string">
            <text:p text:style-name="GSPM_5f_table-contenu"/>
          </table:table-cell>
        </table:table-row>
        <table:table-row table:style-name="Table2.1">
          <table:covered-table-cell/>
          <table:table-cell table:style-name="Table2.A2" office:value-type="string">
            <text:p text:style-name="GSPM_5f_table-contenu"/>
          </table:table-cell>
          <table:table-cell table:style-name="Table2.A2" office:value-type="string">
            <text:p text:style-name="GSPM_5f_table-contenu">Réaliser un compte-rendu du camp, en faire part au groupe et préparer une publication pour le site internet</text:p>
          </table:table-cell>
          <table:table-cell table:style-name="Table2.D2" office:value-type="string">
            <text:p text:style-name="GSPM_5f_table-contenu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nux Libertine2" svg:font-family="'Linux Libertine'" style:font-pitch="variable"/>
    <style:font-face style:name="Linux Libertine" svg:font-family="'Linux Libertine'" style:font-adornments="Bold" style:font-pitch="variable"/>
    <style:font-face style:name="Linux Libertine1" svg:font-family="'Linux Libertine'" style:font-adornments="Regular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de" fo:country="CH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language="de" fo:country="CH" fo:font-weight="bold" style:font-weight-asian="bold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language="de" fo:country="CH" fo:font-style="italic" fo:font-weight="bold" style:font-size-asian="14pt" style:font-style-asian="italic" style:font-weight-asian="bold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2.5mm" style:type="center"/>
          <style:tab-stop style:position="185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2.5mm" style:type="center"/>
          <style:tab-stop style:position="185mm" style:type="right"/>
        </style:tab-stops>
      </style:paragraph-properties>
    </style:style>
    <style:style style:name="GSPM_5f_titre1" style:display-name="GSPM_titre1" style:family="paragraph" style:next-style-name="GPSM_5f_paragraphe-premier" style:class="text" style:master-page-name="">
      <style:paragraph-properties fo:margin-top="0mm" fo:margin-bottom="8.01mm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Linux Libertine" fo:font-size="18pt" fo:letter-spacing="normal" fo:language="fr" fo:country="CH" fo:font-weight="bold" fo:background-color="transparent" style:font-size-asian="16pt" style:font-size-complex="1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SPM_5f_paragraphe-suivant" style:display-name="GSPM_paragraphe-suivant" style:family="paragraph" style:parent-style-name="GPSM_5f_paragraphe-premier" style:class="text">
      <style:paragraph-properties fo:margin-left="0mm" fo:margin-right="0mm" fo:text-indent="8.01mm" style:auto-text-indent="false"/>
    </style:style>
    <style:style style:name="GPSM_5f_titre2" style:display-name="GPSM_titre2" style:family="paragraph" style:parent-style-name="GSPM_5f_titre1" style:next-style-name="GPSM_5f_paragraphe-premier" style:class="text" style:master-page-name="">
      <style:paragraph-properties fo:margin-top="4.99mm" fo:margin-bottom="4.99mm" style:page-number="auto"/>
      <style:text-properties fo:font-size="15pt"/>
    </style:style>
    <style:style style:name="GPSM_5f_paragraphe-premier" style:display-name="GPSM_paragraphe-premier" style:family="paragraph" style:parent-style-name="GSPM_5f_titre1" style:next-style-name="GSPM_5f_paragraphe-suivant" style:class="text" style:master-page-name="">
      <style:paragraph-properties fo:margin-top="0mm" fo:margin-bottom="1.99mm" fo:hyphenation-ladder-count="no-limit" style:page-number="auto" fo:background-color="transparent">
        <style:background-image/>
      </style:paragraph-properties>
      <style:text-properties fo:font-size="11pt" fo:font-weight="normal" fo:hyphenate="true" fo:hyphenation-remain-char-count="2" fo:hyphenation-push-char-count="2"/>
    </style:style>
    <style:style style:name="GSPM_5f_liste-puces" style:display-name="GSPM_liste-puces" style:family="paragraph" style:parent-style-name="GPSM_5f_paragraphe-premier" style:list-style-name="GSPM_5f_liste-puce" style:class="text" style:master-page-name="">
      <style:paragraph-properties fo:margin-top="0mm" fo:margin-bottom="3mm" fo:line-height="100%" fo:keep-together="always" style:page-number="auto" fo:background-color="transparent">
        <style:background-image/>
      </style:paragraph-properties>
    </style:style>
    <style:style style:name="GSPM_5f_footer" style:display-name="GSPM_footer" style:family="paragraph" style:parent-style-name="Footer" style:class="extra">
      <style:paragraph-properties fo:margin-top="0.41mm" fo:margin-bottom="0mm"/>
      <style:text-properties style:font-name="Linux Libertine1" fo:font-size="11pt" fo:language="fr" fo:country="CH"/>
    </style:style>
    <style:style style:name="GSPM_5f_titre3" style:display-name="GSPM_titre3" style:family="paragraph" style:parent-style-name="GPSM_5f_titre2" style:next-style-name="GPSM_5f_paragraphe-premier" style:master-page-name="">
      <style:paragraph-properties fo:margin-top="3mm" fo:margin-bottom="3mm" style:page-number="auto"/>
      <style:text-properties fo:font-size="13pt"/>
    </style:style>
    <style:style style:name="GSPM_5f_titre4" style:display-name="GSPM_titre4" style:family="paragraph" style:parent-style-name="GSPM_5f_titre3" style:next-style-name="GPSM_5f_paragraphe-premier" style:master-page-name="">
      <style:paragraph-properties fo:margin-top="0mm" fo:margin-bottom="1.99mm" style:page-number="auto"/>
      <style:text-properties fo:font-variant="small-caps" fo:font-size="14pt" fo:font-weight="normal"/>
    </style:style>
    <style:style style:name="GSPM_5f_titre5" style:display-name="GSPM_titre5" style:family="paragraph" style:parent-style-name="GSPM_5f_titre4" style:next-style-name="GPSM_5f_paragraphe-premier">
      <style:paragraph-properties fo:margin-top="0mm" fo:margin-bottom="1.99mm"/>
      <style:text-properties fo:font-variant="normal" fo:text-transform="none" fo:font-size="11pt" fo:font-weight="bold"/>
    </style:style>
    <style:style style:name="GSPM_5f_titre1-header" style:display-name="GSPM_titre1-header" style:family="paragraph" style:parent-style-name="GSPM_5f_titre1-header-bleu" style:master-page-name="">
      <style:paragraph-properties style:page-number="auto"/>
      <style:text-properties fo:color="#000000"/>
    </style:style>
    <style:style style:name="GSPM_5f_sous-titre-header" style:display-name="GSPM_sous-titre-header" style:family="paragraph" style:parent-style-name="GSPM_5f_sous-titre-header-bleu">
      <style:text-properties fo:color="#000000"/>
    </style:style>
    <style:style style:name="GSPM_5f_liste-numero" style:display-name="GSPM_liste-numero" style:family="paragraph" style:parent-style-name="GSPM_5f_liste-puces" style:list-style-name="GSPM_5f_liste-numero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0.02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5.03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0.04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5.05mm" style:type="right" style:leader-style="dotted" style:leader-text="."/>
        </style:tab-stops>
      </style:paragraph-properties>
    </style:style>
    <style:style style:name="GSPM_5f_footer-bleu" style:display-name="GSPM_footer-bleu" style:family="paragraph" style:parent-style-name="GSPM_5f_footer">
      <style:text-properties fo:color="#0a4275" fo:language="fr" fo:country="CH"/>
    </style:style>
    <style:style style:name="GSPM_5f_header" style:display-name="GSPM_header" style:family="paragraph" style:parent-style-name="Header">
      <style:text-properties style:font-name="Linux Libertine1" fo:font-size="11pt" fo:language="fr" fo:country="CH"/>
    </style:style>
    <style:style style:name="GSPM_5f_table-contenu" style:display-name="GSPM_table-contenu" style:family="paragraph" style:parent-style-name="GPSM_5f_paragraphe-premier" style:master-page-name="">
      <style:paragraph-properties fo:margin-top="0mm" fo:margin-bottom="0mm" style:page-number="auto" fo:background-color="transparent" style:shadow="none">
        <style:background-image/>
      </style:paragraph-properties>
    </style:style>
    <style:style style:name="GSPM_5f_table-header" style:display-name="GSPM_table-header" style:family="paragraph" style:parent-style-name="GSPM_5f_table-contenu" style:master-page-name="">
      <style:paragraph-properties fo:hyphenation-ladder-count="no-limit" style:page-number="auto" fo:background-color="transparent">
        <style:tab-stops/>
        <style:background-image/>
      </style:paragraph-properties>
      <style:text-properties fo:font-size="12pt" fo:font-weight="bold" fo:hyphenate="false" fo:hyphenation-remain-char-count="2" fo:hyphenation-push-char-count="2"/>
    </style:style>
    <style:style style:name="GSPM_5f_titre1-header-bleu" style:display-name="GSPM_titre1-header-bleu" style:family="paragraph" style:parent-style-name="GSPM_5f_titre1" style:next-style-name="GSPM_5f_sous-titre-header-bleu">
      <style:paragraph-properties fo:margin-top="1.5mm" fo:margin-bottom="1.99mm">
        <style:tab-stops/>
      </style:paragraph-properties>
      <style:text-properties fo:color="#0a4275" style:font-name="Linux Libertine" fo:font-size="18pt"/>
    </style:style>
    <style:style style:name="GSPM_5f_sous-titre-header-bleu" style:display-name="GSPM_sous-titre-header-bleu" style:family="paragraph" style:parent-style-name="GSPM_5f_titre5">
      <style:text-properties fo:color="#0a4275"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SPM_5f_emphase" style:display-name="GSPM_emphase" style:family="text" style:parent-style-name="Emphasis">
      <style:text-properties style:font-name="Linux Libertine" fo:font-size="11pt" fo:language="fr" fo:country="CH" fo:font-style="italic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GSPM_5f_gras" style:display-name="GSPM_gras" style:family="text" style:parent-style-name="GSPM_5f_emphase">
      <style:text-properties fo:font-style="normal" fo:font-weight="bold" style:font-weight-asian="normal" style:font-weight-complex="norma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GSPM_5f_liste-puce" style:display-name="GSPM_liste-puce">
      <text:list-level-style-number text:level="1" style:num-prefix="–" style:num-format="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</text:list-level-style-number>
      <text:list-level-style-number text:level="2" style:num-prefix="–" style:num-format="">
        <style:list-level-properties text:list-level-position-and-space-mode="label-alignment">
          <style:list-level-label-alignment text:label-followed-by="listtab" text:list-tab-stop-position="16mm" fo:text-indent="-7.99mm" fo:margin-left="16mm"/>
        </style:list-level-properties>
      </text:list-level-style-number>
      <text:list-level-style-number text:level="3" style:num-prefix="–" style:num-format="">
        <style:list-level-properties text:list-level-position-and-space-mode="label-alignment">
          <style:list-level-label-alignment text:label-followed-by="listtab" text:list-tab-stop-position="24.01mm" fo:text-indent="-8.01mm" fo:margin-left="24.01mm"/>
        </style:list-level-properties>
      </text:list-level-style-number>
      <text:list-level-style-number text:level="4" style:num-prefix="–" style:num-format="">
        <style:list-level-properties text:list-level-position-and-space-mode="label-alignment">
          <style:list-level-label-alignment text:label-followed-by="listtab" text:list-tab-stop-position="32mm" fo:text-indent="-7.99mm" fo:margin-left="32mm"/>
        </style:list-level-properties>
      </text:list-level-style-number>
      <text:list-level-style-number text:level="5" style:num-prefix="–" style:num-format="">
        <style:list-level-properties text:list-level-position-and-space-mode="label-alignment">
          <style:list-level-label-alignment text:label-followed-by="listtab" text:list-tab-stop-position="40.01mm" fo:text-indent="-8.01mm" fo:margin-left="40.01mm"/>
        </style:list-level-properties>
      </text:list-level-style-number>
      <text:list-level-style-number text:level="6" style:num-prefix="–" style:num-format="">
        <style:list-level-properties text:list-level-position-and-space-mode="label-alignment">
          <style:list-level-label-alignment text:label-followed-by="listtab" text:list-tab-stop-position="48mm" fo:text-indent="-7.99mm" fo:margin-left="48mm"/>
        </style:list-level-properties>
      </text:list-level-style-number>
      <text:list-level-style-number text:level="7" style:num-prefix="–" style:num-format="">
        <style:list-level-properties text:list-level-position-and-space-mode="label-alignment">
          <style:list-level-label-alignment text:label-followed-by="listtab" text:list-tab-stop-position="56mm" fo:text-indent="-8.01mm" fo:margin-left="56mm"/>
        </style:list-level-properties>
      </text:list-level-style-number>
      <text:list-level-style-number text:level="8" style:num-prefix="–" style:num-format="">
        <style:list-level-properties text:list-level-position-and-space-mode="label-alignment">
          <style:list-level-label-alignment text:label-followed-by="listtab" text:list-tab-stop-position="63.99mm" fo:text-indent="-7.99mm" fo:margin-left="63.99mm"/>
        </style:list-level-properties>
      </text:list-level-style-number>
      <text:list-level-style-number text:level="9" style:num-prefix="–" style:num-format="">
        <style:list-level-properties text:list-level-position-and-space-mode="label-alignment">
          <style:list-level-label-alignment text:label-followed-by="listtab" text:list-tab-stop-position="72mm" fo:text-indent="-8.01mm" fo:margin-left="72mm"/>
        </style:list-level-properties>
      </text:list-level-style-number>
      <text:list-level-style-number text:level="10" style:num-prefix="–" style:num-format="">
        <style:list-level-properties text:list-level-position-and-space-mode="label-alignment">
          <style:list-level-label-alignment text:label-followed-by="listtab" text:list-tab-stop-position="79.99mm" fo:text-indent="-7.99mm" fo:margin-left="79.99mm"/>
        </style:list-level-properties>
      </text:list-level-style-number>
    </text:list-style>
    <text:list-style style:name="GSPM_5f_liste-numero" style:display-name="GSPM_liste-numer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6mm" fo:text-indent="-7.99mm" fo:margin-left="16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4.01mm" fo:text-indent="-8.01mm" fo:margin-left="24.0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2mm" fo:text-indent="-7.99mm" fo:margin-left="32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0.01mm" fo:text-indent="-8.01mm" fo:margin-left="40.0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8mm" fo:text-indent="-7.99mm" fo:margin-left="48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6mm" fo:text-indent="-8.01mm" fo:margin-left="56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3.99mm" fo:text-indent="-7.99mm" fo:margin-left="63.99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2mm" fo:text-indent="-8.01mm" fo:margin-left="7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9.99mm" fo:text-indent="-7.99mm" fo:margin-left="79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ackground-color="transparent">
        <style:background-image/>
      </style:paragraph-properties>
      <style:text-properties fo:color="#000000" fo:font-size="12pt" style:font-size-asian="10.5pt" style:font-size-complex="12pt"/>
    </style:style>
    <style:style style:name="MT1" style:family="text">
      <style:text-properties style:font-name="Linux Libertine2" fo:font-size="11pt" style:font-size-asian="11pt" style:font-size-complex="11pt"/>
    </style:style>
    <style:style style:name="MT2" style:family="text">
      <style:text-properties style:font-name="Georgia" fo:font-size="11pt" style:font-size-asian="11pt" style:font-size-complex="11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99mm" fo:margin-left="0mm" fo:margin-right="0mm" fo:margin-bottom="4.99mm" fo:border-top="none" fo:border-bottom="0.18mm solid #000000" fo:border-left="none" fo:border-right="none" fo:padding="0mm" style:shadow="none" style:dynamic-spacing="false"/>
      </style:header-style>
      <style:footer-style>
        <style:header-footer-properties fo:min-height="9.98mm" fo:margin-left="0mm" fo:margin-right="0mm" fo:margin-top="4.99mm" fo:border-top="0.18mm solid #000000" fo:border-bottom="none" fo:border-left="none" fo:border-right="none" fo:padding="0mm" style:shadow="none" style:dynamic-spacing="false"/>
      </style:footer-style>
    </style:page-layout>
    <style:page-layout style:name="Mpm2">
      <style:page-layout-properties fo:page-width="209.89mm" fo:page-height="296.99mm" style:num-format="1" style:print-orientation="portrait" fo:margin-top="12.51mm" fo:margin-bottom="10mm" fo:margin-left="15.01mm" fo:margin-right="1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7.5mm" fo:margin-left="0mm" fo:margin-right="0mm" fo:margin-bottom="7.5mm" fo:border="none" fo:padding="0mm" style:shadow="none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10.01mm" fo:page-height="297mm" style:num-format="1" style:print-orientation="portrait" fo:margin-top="11.99mm" fo:margin-bottom="11.99mm" fo:margin-left="17.99mm" fo:margin-right="11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49mm" fo:margin-left="0mm" fo:margin-right="0mm" fo:margin-bottom="7.5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99mm" fo:margin-left="0mm" fo:margin-right="0mm" fo:margin-bottom="4.99mm" fo:border="none" fo:padding="0mm" style:shadow="none" style:dynamic-spacing="false"/>
      </style:header-style>
      <style:footer-style>
        <style:header-footer-properties fo:min-height="9.98mm" fo:margin-left="0mm" fo:margin-right="0mm" fo:margin-top="4.99mm" fo:border="none" fo:padding="0m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1" text:anchor-type="paragraph" svg:width="23.64mm" svg:height="14.99mm" draw:z-index="0"><draw:image xlink:href="Pictures/1000020100000117000000B1F2C9E638.png" xlink:type="simple" xlink:show="embed" xlink:actuate="onLoad"/></draw:frame>Titre du document</text:p>
        <text:p text:style-name="Header">Sous-titre du document</text:p>
      </style:header>
      <style:footer>
        <text:p text:style-name="Footer"><text:title>Checkliste délais pour grands camps</text:title><text:tab/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GSPM_5f_premiere-page" style:display-name="GSPM_premiere-page" style:page-layout-name="Mpm4" style:next-style-name="GPSM_5f_page-suivante">
      <style:header>
        <text:p text:style-name="MP1"><draw:frame draw:style-name="Mfr2" draw:name="graphics1" text:anchor-type="paragraph" svg:width="47.27mm" svg:height="30mm" draw:z-index="0"><draw:image xlink:href="Pictures/100002010000022E0000016246956067.png" xlink:type="simple" xlink:show="embed" xlink:actuate="onLoad"/></draw:frame></text:p>
      </style:header>
      <style:footer>
        <text:p text:style-name="GSPM_5f_footer"><text:span text:style-name="MT1"><text:title>Checkliste délais pour grands camps</text:title></text:span><text:tab/><text:tab/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GPSM_5f_page-suivante" style:display-name="GPSM_page-suivante" style:page-layout-name="Mpm5">
      <style:header>
        <text:p text:style-name="GSPM_5f_header"><text:tab/><text:tab/>Groupe scout Perceval Moutier</text:p>
      </style:header>
      <style:footer>
        <text:p text:style-name="GSPM_5f_footer"><text:span text:style-name="MT1"><text:title>Checkliste délais pour grands camps</text:title></text:span><text:span text:style-name="MT2"><text:tab/></text:span><text:tab/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GSPM_5f_page-technique-noir" style:display-name="GSPM_page-technique-noir" style:page-layout-name="Mpm6">
      <style:header>
        <text:p text:style-name="GSPM_5f_titre1-header"><draw:frame draw:style-name="Mfr1" draw:name="graphics2" text:anchor-type="paragraph" svg:width="23.64mm" svg:height="14.99mm" draw:z-index="0"><draw:image xlink:href="Pictures/1000020100000117000000B1F2C9E638.png" xlink:type="simple" xlink:show="embed" xlink:actuate="onLoad"/></draw:frame>Titre du document</text:p>
        <text:p text:style-name="GSPM_5f_sous-titre-header">Sous-titre du document</text:p>
      </style:header>
      <style:footer>
        <text:p text:style-name="GSPM_5f_footer"><text:title>Checkliste délais pour grands camps</text:title><text:tab/><text:tab/><text:page-number text:select-page="current">2</text:page-number>/<text:page-count>2</text:page-count></text:p>
      </style:footer>
    </style:master-page>
    <style:master-page style:name="GSPM_5f_page-technique-couleur" style:display-name="GSPM_page-technique-couleur" style:page-layout-name="Mpm6">
      <style:header>
        <text:p text:style-name="GSPM_5f_titre1-header-bleu"><draw:frame draw:style-name="Mfr1" draw:name="graphics21" text:anchor-type="paragraph" svg:width="23.41mm" svg:height="14.99mm" draw:z-index="2"><draw:image xlink:href="Pictures/100002010000022E0000016246956067.png" xlink:type="simple" xlink:show="embed" xlink:actuate="onLoad"/></draw:frame>[Nom du camp]</text:p>
        <text:p text:style-name="GSPM_5f_sous-titre-header-bleu">[Unité], liste des délais</text:p>
      </style:header>
      <style:footer>
        <text:p text:style-name="GSPM_5f_footer-bleu"><text:title>Checkliste délais pour grands camps</text:title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eckliste délais pour grands camps</dc:title>
    <meta:creation-date>2010-02-09T22:01:42</meta:creation-date>
    <meta:editing-cycles>2</meta:editing-cycles>
    <meta:editing-duration>PT00H02M08S</meta:editing-duration>
    <meta:generator>OpenOffice.org/3.1$Linux OpenOffice.org_project/310m19$Build-9420</meta:generator>
    <meta:initial-creator>Marc Hauser</meta:initial-creator>
    <meta:document-statistic meta:table-count="2" meta:image-count="4" meta:object-count="0" meta:page-count="2" meta:paragraph-count="61" meta:word-count="441" meta:character-count="2784"/>
    <dc:date>2010-02-09T22:03:48</dc:date>
    <dc:creator>Marc Hauser</dc:creator>
    <meta:user-defined meta:name="Info 1"/>
    <meta:user-defined meta:name="Info 2"/>
    <meta:user-defined meta:name="Info 3"/>
    <meta:user-defined meta:name="Info 4"/>
  </office:meta>
</office:document-meta>
</file>