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7000000B1F2C9E638.png"/>
  <manifest:file-entry manifest:media-type="image/png" manifest:full-path="Pictures/100002010000022E00000162469560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Linux Libertine2" svg:font-family="'Linux Libertine'" style:font-pitch="variable"/>
    <style:font-face style:name="Linux Libertine" svg:font-family="'Linux Libertine'" style:font-adornments="Bold" style:font-pitch="variable"/>
    <style:font-face style:name="Linux Libertine1" svg:font-family="'Linux Libertine'" style:font-adornments="Regular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GSPM_5f_page-technique-couleur">
      <style:table-properties style:width="182.03mm" fo:margin-left="-1.01mm" fo:margin-right="-1.01mm" style:page-number="0" table:align="margins" style:writing-mode="lr-tb"/>
    </style:style>
    <style:style style:name="Table1.A" style:family="table-column">
      <style:table-column-properties style:column-width="34.54mm" style:rel-column-width="12433*"/>
    </style:style>
    <style:style style:name="Table1.B" style:family="table-column">
      <style:table-column-properties style:column-width="56.48mm" style:rel-column-width="20333*"/>
    </style:style>
    <style:style style:name="Table1.D" style:family="table-column">
      <style:table-column-properties style:column-width="21.94mm" style:rel-column-width="7899*"/>
    </style:style>
    <style:style style:name="Table1.E" style:family="table-column">
      <style:table-column-properties style:column-width="34.54mm" style:rel-column-width="12437*"/>
    </style:style>
    <style:style style:name="Table1.A1" style:family="table-cell">
      <style:table-cell-properties fo:background-color="transparent" fo:padding="0.97mm" fo:border-left="0.18mm solid #000000" fo:border-right="none" fo:border-top="0.18mm solid #000000" fo:border-bottom="0.18mm solid #000000">
        <style:background-image/>
      </style:table-cell-properties>
    </style:style>
    <style:style style:name="Table1.D1" style:family="table-cell">
      <style:table-cell-properties fo:background-color="transparent" fo:padding="0.97mm" fo:border="0.18mm solid #000000">
        <style:background-image/>
      </style:table-cell-properties>
    </style:style>
    <style:style style:name="Table1.A2" style:family="table-cell">
      <style:table-cell-properties fo:background-color="transparent" fo:padding="0.97mm" fo:border-left="0.18mm solid #000000" fo:border-right="none" fo:border-top="none" fo:border-bottom="0.18mm solid #000000">
        <style:background-image/>
      </style:table-cell-properties>
    </style:style>
    <style:style style:name="Table1.B2" style:family="table-cell">
      <style:table-cell-properties fo:background-color="transparent" fo:padding="0.97mm" fo:border-left="0.18mm solid #000000" fo:border-right="0.18mm solid #000000" fo:border-top="none" fo:border-bottom="0.18m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nux Liberti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Header">
      <style:paragraph-properties fo:background-color="transparent">
        <style:background-image/>
      </style:paragraph-properties>
      <style:text-properties fo:color="#000000" fo:font-size="12pt" style:font-size-asian="10.5pt" style:font-size-complex="12pt"/>
    </style:style>
    <style:style style:name="T1" style:family="text">
      <style:text-properties style:font-name="Linux Libertine2" fo:font-size="11pt" style:font-size-asian="11pt" style:font-size-complex="11pt"/>
    </style:style>
    <style:style style:name="T2" style:family="text">
      <style:text-properties style:font-name="Georgia" fo:font-size="11pt" style:font-size-asian="11pt" style:font-size-complex="11pt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>
          <table:table-cell table:style-name="Table1.A1" office:value-type="string">
            <text:p text:style-name="GSPM_5f_table-header">Date</text:p>
          </table:table-cell>
          <table:table-cell table:style-name="Table1.A1" office:value-type="string">
            <text:p text:style-name="GSPM_5f_table-contenu"/>
          </table:table-cell>
          <table:table-cell table:style-name="Table1.A1" office:value-type="string">
            <text:p text:style-name="GSPM_5f_table-header">Horaire</text:p>
          </table:table-cell>
          <table:table-cell table:style-name="Table1.D1" table:number-columns-spanned="2" office:value-type="string">
            <text:p text:style-name="GSPM_5f_table-contenu"/>
          </table:table-cell>
          <table:covered-table-cell/>
        </table:table-row>
        <table:table-row>
          <table:table-cell table:style-name="Table1.A2" office:value-type="string">
            <text:p text:style-name="GSPM_5f_table-header">Responsable</text:p>
          </table:table-cell>
          <table:table-cell table:style-name="Table1.B2" table:number-columns-spanned="4" office:value-type="string">
            <text:p text:style-name="GSPM_5f_table-contenu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Relation</text:p>
          </table:table-cell>
          <table:table-cell table:style-name="Table1.A2" office:value-type="string">
            <text:p text:style-name="GSPM_5f_table-contenu"/>
          </table:table-cell>
          <table:table-cell table:style-name="Table1.A2" office:value-type="string">
            <text:p text:style-name="GSPM_5f_table-header">Méthode</text:p>
          </table:table-cell>
          <table:table-cell table:style-name="Table1.B2" table:number-columns-spanned="2" office:value-type="string">
            <text:p text:style-name="GSPM_5f_table-contenu"/>
          </table:table-cell>
          <table:covered-table-cell/>
        </table:table-row>
        <table:table-row>
          <table:table-cell table:style-name="Table1.A2" office:value-type="string">
            <text:p text:style-name="GSPM_5f_table-header">Objectifs<text:line-break/>pédagogiques</text:p>
          </table:table-cell>
          <table:table-cell table:style-name="Table1.B2" table:number-columns-spanned="4" office:value-type="string">
            <text:p text:style-name="GSPM_5f_table-contenu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Fil rouge</text:p>
          </table:table-cell>
          <table:table-cell table:style-name="Table1.B2" table:number-columns-spanned="4" office:value-type="string">
            <text:p text:style-name="GSPM_5f_table-contenu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Lieu</text:p>
          </table:table-cell>
          <table:table-cell table:style-name="Table1.B2" table:number-columns-spanned="4" office:value-type="string">
            <text:p text:style-name="GSPM_5f_table-contenu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Horaire</text:p>
          </table:table-cell>
          <table:table-cell table:style-name="Table1.A2" table:number-columns-spanned="3" office:value-type="string">
            <text:p text:style-name="GSPM_5f_table-header">Programme</text:p>
          </table:table-cell>
          <table:covered-table-cell/>
          <table:covered-table-cell/>
          <table:table-cell table:style-name="Table1.B2" office:value-type="string">
            <text:p text:style-name="GSPM_5f_table-header">Remarques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table:number-columns-spanned="3" office:value-type="string">
            <text:p text:style-name="P1"><text:span text:style-name="GSPM_5f_gras">Mise en train :</text:span> </text:p>
          </table:table-cell>
          <table:covered-table-cell/>
          <table:covered-table-cell/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table:number-columns-spanned="3" office:value-type="string">
            <text:p text:style-name="P1"><text:span text:style-name="GSPM_5f_gras">Partie principale :</text:span> </text:p>
          </table:table-cell>
          <table:covered-table-cell/>
          <table:covered-table-cell/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table:number-columns-spanned="3" office:value-type="string">
            <text:p text:style-name="P1"><text:span text:style-name="GSPM_5f_gras">Retour au calme :</text:span> </text:p>
          </table:table-cell>
          <table:covered-table-cell/>
          <table:covered-table-cell/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SPM_5f_table-header">Matériel</text:p>
          </table:table-cell>
          <table:table-cell table:style-name="Table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Variante en cas de mauvais temps</text:p>
          </table:table-cell>
          <table:table-cell table:style-name="Table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Concept de sécurité</text:p>
          </table:table-cell>
          <table:table-cell table:style-name="Table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GSPM_5f_table-header">Évaluations, remarques</text:p>
          </table:table-cell>
          <table:table-cell table:style-name="Table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nux Libertine2" svg:font-family="'Linux Libertine'" style:font-pitch="variable"/>
    <style:font-face style:name="Linux Libertine" svg:font-family="'Linux Libertine'" style:font-adornments="Bold" style:font-pitch="variable"/>
    <style:font-face style:name="Linux Libertine1" svg:font-family="'Linux Libertine'" style:font-adornments="Regular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de" fo:country="CH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language="de" fo:country="CH" fo:font-weight="bold" style:font-weight-asian="bold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language="de" fo:country="CH" fo:font-style="italic" fo:font-weight="bold" style:font-size-asian="14pt" style:font-style-asian="italic" style:font-weight-asian="bold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2.5mm" style:type="center"/>
          <style:tab-stop style:position="185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2.5mm" style:type="center"/>
          <style:tab-stop style:position="185mm" style:type="right"/>
        </style:tab-stops>
      </style:paragraph-properties>
    </style:style>
    <style:style style:name="GSPM_5f_titre1" style:display-name="GSPM_titre1" style:family="paragraph" style:next-style-name="GPSM_5f_paragraphe-premier" style:class="text" style:master-page-name="">
      <style:paragraph-properties fo:margin-top="0mm" fo:margin-bottom="8.01mm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Linux Libertine" fo:font-size="18pt" fo:letter-spacing="normal" fo:language="fr" fo:country="CH" fo:font-weight="bold" fo:background-color="transparent" style:font-size-asian="16pt" style:font-size-complex="1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SPM_5f_paragraphe-suivant" style:display-name="GSPM_paragraphe-suivant" style:family="paragraph" style:parent-style-name="GPSM_5f_paragraphe-premier" style:class="text">
      <style:paragraph-properties fo:margin-left="0mm" fo:margin-right="0mm" fo:text-indent="8.01mm" style:auto-text-indent="false"/>
    </style:style>
    <style:style style:name="GPSM_5f_titre2" style:display-name="GPSM_titre2" style:family="paragraph" style:parent-style-name="GSPM_5f_titre1" style:next-style-name="GPSM_5f_paragraphe-premier" style:class="text" style:master-page-name="">
      <style:paragraph-properties fo:margin-top="4.99mm" fo:margin-bottom="4.99mm" style:page-number="auto"/>
      <style:text-properties fo:font-size="15pt"/>
    </style:style>
    <style:style style:name="GPSM_5f_paragraphe-premier" style:display-name="GPSM_paragraphe-premier" style:family="paragraph" style:parent-style-name="GSPM_5f_titre1" style:next-style-name="GSPM_5f_paragraphe-suivant" style:class="text" style:master-page-name="">
      <style:paragraph-properties fo:margin-top="0mm" fo:margin-bottom="1.99mm" fo:hyphenation-ladder-count="no-limit" style:page-number="auto" fo:background-color="transparent">
        <style:background-image/>
      </style:paragraph-properties>
      <style:text-properties fo:font-size="11pt" fo:font-weight="normal" fo:hyphenate="true" fo:hyphenation-remain-char-count="2" fo:hyphenation-push-char-count="2"/>
    </style:style>
    <style:style style:name="GSPM_5f_liste-puces" style:display-name="GSPM_liste-puces" style:family="paragraph" style:parent-style-name="GPSM_5f_paragraphe-premier" style:list-style-name="GSPM_5f_liste-puce" style:class="text" style:master-page-name="">
      <style:paragraph-properties fo:margin-top="0mm" fo:margin-bottom="3mm" fo:line-height="100%" fo:keep-together="always" style:page-number="auto" fo:background-color="transparent">
        <style:background-image/>
      </style:paragraph-properties>
    </style:style>
    <style:style style:name="GSPM_5f_footer" style:display-name="GSPM_footer" style:family="paragraph" style:parent-style-name="Footer" style:class="extra">
      <style:paragraph-properties fo:margin-top="0.41mm" fo:margin-bottom="0mm"/>
      <style:text-properties style:font-name="Linux Libertine1" fo:font-size="11pt" fo:language="fr" fo:country="CH"/>
    </style:style>
    <style:style style:name="GSPM_5f_titre3" style:display-name="GSPM_titre3" style:family="paragraph" style:parent-style-name="GPSM_5f_titre2" style:next-style-name="GPSM_5f_paragraphe-premier" style:master-page-name="">
      <style:paragraph-properties fo:margin-top="3mm" fo:margin-bottom="3mm" style:page-number="auto"/>
      <style:text-properties fo:font-size="13pt"/>
    </style:style>
    <style:style style:name="GSPM_5f_titre4" style:display-name="GSPM_titre4" style:family="paragraph" style:parent-style-name="GSPM_5f_titre3" style:next-style-name="GPSM_5f_paragraphe-premier" style:master-page-name="">
      <style:paragraph-properties fo:margin-top="0mm" fo:margin-bottom="1.99mm" style:page-number="auto"/>
      <style:text-properties fo:font-variant="small-caps" fo:font-size="14pt" fo:font-weight="normal"/>
    </style:style>
    <style:style style:name="GSPM_5f_titre5" style:display-name="GSPM_titre5" style:family="paragraph" style:parent-style-name="GSPM_5f_titre4" style:next-style-name="GPSM_5f_paragraphe-premier">
      <style:paragraph-properties fo:margin-top="0mm" fo:margin-bottom="1.99mm"/>
      <style:text-properties fo:font-variant="normal" fo:text-transform="none" fo:font-size="11pt" fo:font-weight="bold"/>
    </style:style>
    <style:style style:name="GSPM_5f_titre1-header" style:display-name="GSPM_titre1-header" style:family="paragraph" style:parent-style-name="GSPM_5f_titre1-header-bleu" style:master-page-name="">
      <style:paragraph-properties style:page-number="auto"/>
      <style:text-properties fo:color="#000000"/>
    </style:style>
    <style:style style:name="GSPM_5f_sous-titre-header" style:display-name="GSPM_sous-titre-header" style:family="paragraph" style:parent-style-name="GSPM_5f_sous-titre-header-bleu">
      <style:text-properties fo:color="#000000"/>
    </style:style>
    <style:style style:name="GSPM_5f_liste-numero" style:display-name="GSPM_liste-numero" style:family="paragraph" style:parent-style-name="GSPM_5f_liste-puces" style:list-style-name="GSPM_5f_liste-numero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0.02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5.03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0.04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5.05mm" style:type="right" style:leader-style="dotted" style:leader-text="."/>
        </style:tab-stops>
      </style:paragraph-properties>
    </style:style>
    <style:style style:name="GSPM_5f_footer-bleu" style:display-name="GSPM_footer-bleu" style:family="paragraph" style:parent-style-name="GSPM_5f_footer">
      <style:text-properties fo:color="#0a4275" fo:language="fr" fo:country="CH"/>
    </style:style>
    <style:style style:name="GSPM_5f_header" style:display-name="GSPM_header" style:family="paragraph" style:parent-style-name="Header">
      <style:text-properties style:font-name="Linux Libertine1" fo:font-size="11pt" fo:language="fr" fo:country="CH"/>
    </style:style>
    <style:style style:name="GSPM_5f_table-contenu" style:display-name="GSPM_table-contenu" style:family="paragraph" style:parent-style-name="GPSM_5f_paragraphe-premier" style:master-page-name="">
      <style:paragraph-properties fo:margin-top="0mm" fo:margin-bottom="0mm" style:page-number="auto" fo:background-color="transparent" style:shadow="none">
        <style:background-image/>
      </style:paragraph-properties>
    </style:style>
    <style:style style:name="GSPM_5f_table-header" style:display-name="GSPM_table-header" style:family="paragraph" style:parent-style-name="GSPM_5f_table-contenu" style:master-page-name="">
      <style:paragraph-properties fo:hyphenation-ladder-count="no-limit" style:page-number="auto" fo:background-color="transparent">
        <style:tab-stops/>
        <style:background-image/>
      </style:paragraph-properties>
      <style:text-properties fo:font-size="12pt" fo:font-weight="bold" fo:hyphenate="false" fo:hyphenation-remain-char-count="2" fo:hyphenation-push-char-count="2"/>
    </style:style>
    <style:style style:name="GSPM_5f_titre1-header-bleu" style:display-name="GSPM_titre1-header-bleu" style:family="paragraph" style:parent-style-name="GSPM_5f_titre1" style:next-style-name="GSPM_5f_sous-titre-header-bleu">
      <style:paragraph-properties fo:margin-top="1.5mm" fo:margin-bottom="1.99mm">
        <style:tab-stops/>
      </style:paragraph-properties>
      <style:text-properties fo:color="#0a4275" style:font-name="Linux Libertine" fo:font-size="18pt"/>
    </style:style>
    <style:style style:name="GSPM_5f_sous-titre-header-bleu" style:display-name="GSPM_sous-titre-header-bleu" style:family="paragraph" style:parent-style-name="GSPM_5f_titre5">
      <style:text-properties fo:color="#0a4275"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SPM_5f_emphase" style:display-name="GSPM_emphase" style:family="text" style:parent-style-name="Emphasis">
      <style:text-properties style:font-name="Linux Libertine" fo:font-size="11pt" fo:language="fr" fo:country="CH" fo:font-style="italic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GSPM_5f_gras" style:display-name="GSPM_gras" style:family="text" style:parent-style-name="GSPM_5f_emphase">
      <style:text-properties fo:font-style="normal" fo:font-weight="bold" style:font-weight-asian="normal" style:font-weight-complex="norma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GSPM_5f_liste-puce" style:display-name="GSPM_liste-puce">
      <text:list-level-style-number text:level="1" style:num-prefix="–" style:num-format="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</text:list-level-style-number>
      <text:list-level-style-number text:level="2" style:num-prefix="–" style:num-format="">
        <style:list-level-properties text:list-level-position-and-space-mode="label-alignment">
          <style:list-level-label-alignment text:label-followed-by="listtab" text:list-tab-stop-position="16mm" fo:text-indent="-7.99mm" fo:margin-left="16mm"/>
        </style:list-level-properties>
      </text:list-level-style-number>
      <text:list-level-style-number text:level="3" style:num-prefix="–" style:num-format="">
        <style:list-level-properties text:list-level-position-and-space-mode="label-alignment">
          <style:list-level-label-alignment text:label-followed-by="listtab" text:list-tab-stop-position="24.01mm" fo:text-indent="-8.01mm" fo:margin-left="24.01mm"/>
        </style:list-level-properties>
      </text:list-level-style-number>
      <text:list-level-style-number text:level="4" style:num-prefix="–" style:num-format="">
        <style:list-level-properties text:list-level-position-and-space-mode="label-alignment">
          <style:list-level-label-alignment text:label-followed-by="listtab" text:list-tab-stop-position="32mm" fo:text-indent="-7.99mm" fo:margin-left="32mm"/>
        </style:list-level-properties>
      </text:list-level-style-number>
      <text:list-level-style-number text:level="5" style:num-prefix="–" style:num-format="">
        <style:list-level-properties text:list-level-position-and-space-mode="label-alignment">
          <style:list-level-label-alignment text:label-followed-by="listtab" text:list-tab-stop-position="40.01mm" fo:text-indent="-8.01mm" fo:margin-left="40.01mm"/>
        </style:list-level-properties>
      </text:list-level-style-number>
      <text:list-level-style-number text:level="6" style:num-prefix="–" style:num-format="">
        <style:list-level-properties text:list-level-position-and-space-mode="label-alignment">
          <style:list-level-label-alignment text:label-followed-by="listtab" text:list-tab-stop-position="48mm" fo:text-indent="-7.99mm" fo:margin-left="48mm"/>
        </style:list-level-properties>
      </text:list-level-style-number>
      <text:list-level-style-number text:level="7" style:num-prefix="–" style:num-format="">
        <style:list-level-properties text:list-level-position-and-space-mode="label-alignment">
          <style:list-level-label-alignment text:label-followed-by="listtab" text:list-tab-stop-position="56mm" fo:text-indent="-8.01mm" fo:margin-left="56mm"/>
        </style:list-level-properties>
      </text:list-level-style-number>
      <text:list-level-style-number text:level="8" style:num-prefix="–" style:num-format="">
        <style:list-level-properties text:list-level-position-and-space-mode="label-alignment">
          <style:list-level-label-alignment text:label-followed-by="listtab" text:list-tab-stop-position="63.99mm" fo:text-indent="-7.99mm" fo:margin-left="63.99mm"/>
        </style:list-level-properties>
      </text:list-level-style-number>
      <text:list-level-style-number text:level="9" style:num-prefix="–" style:num-format="">
        <style:list-level-properties text:list-level-position-and-space-mode="label-alignment">
          <style:list-level-label-alignment text:label-followed-by="listtab" text:list-tab-stop-position="72mm" fo:text-indent="-8.01mm" fo:margin-left="72mm"/>
        </style:list-level-properties>
      </text:list-level-style-number>
      <text:list-level-style-number text:level="10" style:num-prefix="–" style:num-format="">
        <style:list-level-properties text:list-level-position-and-space-mode="label-alignment">
          <style:list-level-label-alignment text:label-followed-by="listtab" text:list-tab-stop-position="79.99mm" fo:text-indent="-7.99mm" fo:margin-left="79.99mm"/>
        </style:list-level-properties>
      </text:list-level-style-number>
    </text:list-style>
    <text:list-style style:name="GSPM_5f_liste-numero" style:display-name="GSPM_liste-numer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6mm" fo:text-indent="-7.99mm" fo:margin-left="16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4.01mm" fo:text-indent="-8.01mm" fo:margin-left="24.0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2mm" fo:text-indent="-7.99mm" fo:margin-left="32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0.01mm" fo:text-indent="-8.01mm" fo:margin-left="40.0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8mm" fo:text-indent="-7.99mm" fo:margin-left="48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6mm" fo:text-indent="-8.01mm" fo:margin-left="56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3.99mm" fo:text-indent="-7.99mm" fo:margin-left="63.99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2mm" fo:text-indent="-8.01mm" fo:margin-left="7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9.99mm" fo:text-indent="-7.99mm" fo:margin-left="79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ackground-color="transparent">
        <style:background-image/>
      </style:paragraph-properties>
      <style:text-properties fo:color="#000000" fo:font-size="12pt" style:font-size-asian="10.5pt" style:font-size-complex="12pt"/>
    </style:style>
    <style:style style:name="MT1" style:family="text">
      <style:text-properties style:font-name="Linux Libertine2" fo:font-size="11pt" style:font-size-asian="11pt" style:font-size-complex="11pt"/>
    </style:style>
    <style:style style:name="MT2" style:family="text">
      <style:text-properties style:font-name="Georgia" fo:font-size="11pt" style:font-size-asian="11pt" style:font-size-complex="11pt"/>
    </style:style>
    <style:style style:name="MT3" style:family="text">
      <style:text-properties style:text-position="super 58%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99mm" fo:margin-left="0mm" fo:margin-right="0mm" fo:margin-bottom="4.99mm" fo:border-top="none" fo:border-bottom="0.18mm solid #000000" fo:border-left="none" fo:border-right="none" fo:padding="0mm" style:shadow="none" style:dynamic-spacing="false"/>
      </style:header-style>
      <style:footer-style>
        <style:header-footer-properties fo:min-height="9.98mm" fo:margin-left="0mm" fo:margin-right="0mm" fo:margin-top="4.99mm" fo:border-top="0.18mm solid #000000" fo:border-bottom="none" fo:border-left="none" fo:border-right="none" fo:padding="0mm" style:shadow="none" style:dynamic-spacing="false"/>
      </style:footer-style>
    </style:page-layout>
    <style:page-layout style:name="Mpm2">
      <style:page-layout-properties fo:page-width="209.89mm" fo:page-height="296.99mm" style:num-format="1" style:print-orientation="portrait" fo:margin-top="12.51mm" fo:margin-bottom="10mm" fo:margin-left="15.01mm" fo:margin-right="1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7.5mm" fo:margin-left="0mm" fo:margin-right="0mm" fo:margin-bottom="7.5mm" fo:border="none" fo:padding="0mm" style:shadow="none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10.01mm" fo:page-height="297mm" style:num-format="1" style:print-orientation="portrait" fo:margin-top="11.99mm" fo:margin-bottom="11.99mm" fo:margin-left="17.99mm" fo:margin-right="11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49mm" fo:margin-left="0mm" fo:margin-right="0mm" fo:margin-bottom="7.5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11.99mm" fo:margin-bottom="11.99mm" fo:margin-left="17.99mm" fo:margin-right="11.99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99mm" fo:margin-left="0mm" fo:margin-right="0mm" fo:margin-bottom="4.99mm" fo:border="none" fo:padding="0mm" style:shadow="none" style:dynamic-spacing="false"/>
      </style:header-style>
      <style:footer-style>
        <style:header-footer-properties fo:min-height="9.98mm" fo:margin-left="0mm" fo:margin-right="0mm" fo:margin-top="4.99mm" fo:border="none" fo:padding="0m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1" text:anchor-type="paragraph" svg:width="23.64mm" svg:height="14.99mm" draw:z-index="0"><draw:image xlink:href="Pictures/1000020100000117000000B1F2C9E638.png" xlink:type="simple" xlink:show="embed" xlink:actuate="onLoad"/></draw:frame>Titre du document</text:p>
        <text:p text:style-name="Header">Sous-titre du document</text:p>
      </style:header>
      <style:footer>
        <text:p text:style-name="Footer"><text:title>Détails d'un bloc sport de camp</text:title><text:tab/><text:tab/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GSPM_5f_premiere-page" style:display-name="GSPM_premiere-page" style:page-layout-name="Mpm4" style:next-style-name="GPSM_5f_page-suivante">
      <style:header>
        <text:p text:style-name="MP1"><draw:frame draw:style-name="Mfr2" draw:name="graphics1" text:anchor-type="paragraph" svg:width="47.27mm" svg:height="30mm" draw:z-index="0"><draw:image xlink:href="Pictures/100002010000022E0000016246956067.png" xlink:type="simple" xlink:show="embed" xlink:actuate="onLoad"/></draw:frame></text:p>
      </style:header>
      <style:footer>
        <text:p text:style-name="GSPM_5f_footer"><text:span text:style-name="MT1"><text:title>Détails d'un bloc sport de camp</text:title></text:span><text:tab/><text:tab/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GPSM_5f_page-suivante" style:display-name="GPSM_page-suivante" style:page-layout-name="Mpm5">
      <style:header>
        <text:p text:style-name="GSPM_5f_header"><text:tab/><text:tab/>Groupe scout Perceval Moutier</text:p>
      </style:header>
      <style:footer>
        <text:p text:style-name="GSPM_5f_footer"><text:span text:style-name="MT1"><text:title>Détails d'un bloc sport de camp</text:title></text:span><text:span text:style-name="MT2"><text:tab/></text:span><text:tab/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GSPM_5f_page-technique-noir" style:display-name="GSPM_page-technique-noir" style:page-layout-name="Mpm6">
      <style:header>
        <text:p text:style-name="GSPM_5f_titre1-header"><draw:frame draw:style-name="Mfr1" draw:name="graphics2" text:anchor-type="paragraph" svg:width="23.64mm" svg:height="14.99mm" draw:z-index="0"><draw:image xlink:href="Pictures/1000020100000117000000B1F2C9E638.png" xlink:type="simple" xlink:show="embed" xlink:actuate="onLoad"/></draw:frame>Titre du document</text:p>
        <text:p text:style-name="GSPM_5f_sous-titre-header">Sous-titre du document</text:p>
      </style:header>
      <style:footer>
        <text:p text:style-name="GSPM_5f_footer"><text:title>Détails d'un bloc sport de camp</text:title><text:tab/><text:tab/><text:page-number text:select-page="current">1</text:page-number>/<text:page-count>1</text:page-count></text:p>
      </style:footer>
    </style:master-page>
    <style:master-page style:name="GSPM_5f_page-technique-couleur" style:display-name="GSPM_page-technique-couleur" style:page-layout-name="Mpm6">
      <style:header>
        <text:p text:style-name="GSPM_5f_titre1-header-bleu"><draw:frame draw:style-name="Mfr1" draw:name="graphics21" text:anchor-type="paragraph" svg:width="23.41mm" svg:height="14.99mm" draw:z-index="1"><draw:image xlink:href="Pictures/100002010000022E0000016246956067.png" xlink:type="simple" xlink:show="embed" xlink:actuate="onLoad"/></draw:frame>SdC [N<text:span text:style-name="MT3">o</text:span>] : Nom de l'activité</text:p>
        <text:p text:style-name="GSPM_5f_sous-titre-header-bleu">[Unité], [nom du camp]</text:p>
      </style:header>
      <style:footer>
        <text:p text:style-name="GSPM_5f_footer-bleu"><text:title>Détails d'un bloc sport de camp</text:title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étails d'un bloc sport de camp</dc:title>
    <meta:creation-date>2010-02-09T22:10:59</meta:creation-date>
    <meta:editing-cycles>2</meta:editing-cycles>
    <meta:editing-duration>PT00H02M27S</meta:editing-duration>
    <meta:generator>OpenOffice.org/3.1$Linux OpenOffice.org_project/310m19$Build-9420</meta:generator>
    <meta:initial-creator>Marc Hauser</meta:initial-creator>
    <meta:document-statistic meta:table-count="1" meta:image-count="4" meta:object-count="0" meta:page-count="1" meta:paragraph-count="30" meta:word-count="97" meta:character-count="571"/>
    <dc:date>2010-02-09T22:13:24</dc:date>
    <dc:creator>Marc Hauser</dc:creator>
    <meta:user-defined meta:name="Info 1"/>
    <meta:user-defined meta:name="Info 2"/>
    <meta:user-defined meta:name="Info 3"/>
    <meta:user-defined meta:name="Info 4"/>
  </office:meta>
</office:document-meta>
</file>